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2" manifest:media-type=""/>
  <manifest:file-entry manifest:full-path="ObjectReplacements/Object 1" manifest:media-type="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833in"/>
    </style:style>
    <style:style style:name="P2" style:parent-style-name="Normal" style:family="paragraph">
      <style:paragraph-properties fo:margin-bottom="0.0833in"/>
    </style:style>
    <style:style style:name="T3" style:parent-style-name="DefaultParagraphFont" style:family="text">
      <style:text-properties style:font-name="Comic Sans MS" style:font-name-asian="Comic Sans MS" style:font-name-complex="Comic Sans MS" fo:font-weight="bold" style:font-weight-asian="bold" fo:font-size="12pt" style:font-size-asian="12pt"/>
    </style:style>
    <style:style style:name="P4" style:parent-style-name="Normal" style:family="paragraph">
      <style:paragraph-properties fo:margin-bottom="0.0833in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5.109in" style:use-optimal-column-width="false"/>
    </style:style>
    <style:style style:name="Table5" style:family="table">
      <style:table-properties style:width="6.6923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style:font-weight-complex="bold" fo:font-size="16pt" style:font-size-asian="16pt" style:font-size-complex="16pt" fo:language="el" fo:country="GR"/>
    </style:style>
    <style:style style:name="P11" style:parent-style-name="Normal" style:family="paragraph">
      <style:paragraph-properties fo:text-align="center"/>
      <style:text-properties fo:language="el" fo:country="GR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4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6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17" style:parent-style-name="DefaultParagraphFont" style:family="text">
      <style:text-properties style:font-name="Comic Sans MS" style:font-name-asian="Comic Sans MS" style:font-name-complex="Comic Sans MS" fo:font-weight="bold" style:font-weight-asian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0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2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5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26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27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0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2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33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36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P37" style:parent-style-name="Normal" style:family="paragraph">
      <style:text-properties fo:font-weight="bold" style:font-weight-asian="bold" fo:font-size="14pt" style:font-size-asian="14pt" style:font-size-complex="14pt"/>
    </style:style>
    <style:style style:name="P38" style:parent-style-name="Normal" style:family="paragraph">
      <style:text-properties fo:font-weight="bold" style:font-weight-asian="bold" fo:font-size="14pt" style:font-size-asian="14pt" style:font-size-complex="14pt"/>
    </style:style>
    <style:style style:name="P39" style:parent-style-name="Normal" style:family="paragraph">
      <style:text-properties fo:font-weight="bold" style:font-weight-asian="bold" fo:font-size="14pt" style:font-size-asian="14pt" style:font-size-complex="14pt"/>
    </style:style>
    <style:style style:name="P40" style:parent-style-name="Normal" style:family="paragraph">
      <style:text-properties fo:font-weight="bold" style:font-weight-asian="bold" fo:font-size="14pt" style:font-size-asian="14pt" style:font-size-complex="14pt"/>
    </style:style>
    <style:style style:name="P41" style:parent-style-name="Normal" style:family="paragraph">
      <style:text-properties fo:font-weight="bold" style:font-weight-asian="bold" fo:font-size="14pt" style:font-size-asian="14pt" style:font-size-complex="14pt"/>
    </style:style>
    <style:style style:name="P42" style:parent-style-name="Normal" style:family="paragraph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text-properties fo:font-weight="bold" style:font-weight-asian="bold" fo:font-size="14pt" style:font-size-asian="14pt" style:font-size-complex="14pt"/>
    </style:style>
    <style:style style:name="TableCell4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45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T46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47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48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49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0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51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2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3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4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55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56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57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P58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T59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0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1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62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3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64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5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6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7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8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69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70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71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72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73" style:parent-style-name="DefaultParagraphFont" style:family="text">
      <style:text-properties style:font-name="Comic Sans MS" style:font-name-asian="Comic Sans MS" style:font-name-complex="Comic Sans MS" fo:font-style="italic" style:font-style-asian="italic" fo:font-size="12pt" style:font-size-asian="12pt" fo:language="el" fo:country="GR"/>
    </style:style>
    <style:style style:name="T74" style:parent-style-name="DefaultParagraphFont" style:family="text">
      <style:text-properties style:font-name="Comic Sans MS" style:font-name-asian="Comic Sans MS" style:font-name-complex="Comic Sans MS" fo:font-style="italic" style:font-style-asian="italic" fo:font-size="12pt" style:font-size-asian="12pt" fo:language="el" fo:country="GR"/>
    </style:style>
    <style:style style:name="T75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76" style:parent-style-name="DefaultParagraphFont" style:family="text">
      <style:text-properties style:font-name="Comic Sans MS" style:font-name-asian="Comic Sans MS" style:font-name-complex="Comic Sans MS" fo:font-style="italic" style:font-style-asian="italic" fo:font-size="12pt" style:font-size-asian="12pt" fo:language="el" fo:country="GR"/>
    </style:style>
    <style:style style:name="T77" style:parent-style-name="DefaultParagraphFont" style:family="text">
      <style:text-properties style:font-name="Comic Sans MS" style:font-name-asian="Comic Sans MS" style:font-name-complex="Comic Sans MS" fo:font-style="italic" style:font-style-asian="italic" fo:font-size="12pt" style:font-size-asian="12pt" fo:language="el" fo:country="GR"/>
    </style:style>
    <style:style style:name="T78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P79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80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81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T82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83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84" style:parent-style-name="DefaultParagraphFont" style:family="text">
      <style:text-properties style:font-name="Comic Sans MS" style:font-name-asian="Comic Sans MS" style:font-name-complex="Comic Sans MS" fo:font-style="italic" style:font-style-asian="italic" fo:font-size="12pt" style:font-size-asian="12pt" fo:language="el" fo:country="GR"/>
    </style:style>
    <style:style style:name="T85" style:parent-style-name="DefaultParagraphFont" style:family="text">
      <style:text-properties style:font-name="Comic Sans MS" style:font-name-asian="Comic Sans MS" style:font-name-complex="Comic Sans MS" fo:font-style="italic" style:font-style-asian="italic" fo:font-size="12pt" style:font-size-asian="12pt" fo:language="el" fo:country="GR"/>
    </style:style>
    <style:style style:name="P86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87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88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89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90" style:parent-style-name="Normal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91" style:parent-style-name="Normal" style:family="paragraph">
      <style:text-properties fo:language="el" fo:country="G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94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9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P96" style:parent-style-name="ListParagraph" style:list-style-name="LFO1" style:family="paragraph">
      <style:text-properties style:font-name="Comic Sans MS" style:font-name-asian="Comic Sans MS" style:font-name-complex="Comic Sans MS" fo:font-size="12pt" style:font-size-asian="12pt" fo:language="el" fo:country="GR"/>
    </style:style>
    <style:style style:name="P97" style:parent-style-name="ListParagraph" style:list-style-name="LFO1" style:family="paragraph"/>
    <style:style style:name="T98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99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100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ableRow101" style:family="table-row">
      <style:table-row-properties style:min-row-height="0.9812in" style:use-optimal-row-height="false"/>
    </style:style>
    <style:style style:name="TableCell10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3" style:parent-style-name="DefaultParagraphFont" style:family="text">
      <style:text-properties style:font-name="Comic Sans MS" style:font-name-asian="Comic Sans MS" style:font-name-complex="Comic Sans MS" fo:font-weight="bold" style:font-weight-asian="bold" fo:font-size="14pt" style:font-size-asian="14pt" style:font-size-complex="14pt"/>
    </style:style>
    <style:style style:name="TableCell104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05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106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107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108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1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112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3" style:parent-style-name="DefaultParagraphFont" style:family="text">
      <style:text-properties style:font-name="Comic Sans MS" style:font-name-asian="Comic Sans MS" style:font-name-complex="Comic Sans MS" fo:font-size="12pt" style:font-size-asian="12pt" fo:language="el" fo:country="G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16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117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0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12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4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125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26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127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0" style:parent-style-name="DefaultParagraphFont" style:family="text">
      <style:text-properties style:font-name="Comic Sans MS" style:font-name-asian="Comic Sans MS" style:font-name-complex="Comic Sans MS" fo:font-weight="bold" style:font-weight-asian="bold" fo:color="#FF0000" fo:font-size="14pt" style:font-size-asian="14pt" style:font-size-complex="14pt"/>
    </style:style>
    <style:style style:name="TableCell131" style:family="table-cell">
      <style:table-cell-properties fo:border="0.0034in solid #000000" fo:background-color="#FFFFFF" style:writing-mode="lr-tb" fo:padding-top="0in" fo:padding-left="0.0375in" fo:padding-bottom="0in" fo:padding-right="0.0375in"/>
    </style:style>
    <style:style style:name="T132" style:parent-style-name="DefaultParagraphFont" style:family="text">
      <style:text-properties style:font-name="Comic Sans MS" style:font-name-asian="Comic Sans MS" style:font-name-complex="Comic Sans MS" fo:font-size="12pt" style:font-size-asian="12pt"/>
    </style:style>
    <style:style style:name="P133" style:parent-style-name="Normal" style:family="paragraph">
      <style:paragraph-properties fo:margin-bottom="0.0833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4" text:anchor-type="paragraph" svg:x="5.29167in" svg:y="0in" svg:width="1.5in" svg:height="1.5in" style:rel-width="scale" style:rel-height="scale"><draw:object-ole draw:class-id="00000315-0000-0000-C000-000000000046" xlink:href="Object 1" xlink:type="simple" xlink:show="embed" xlink:actuate="onLoad"/><draw:image xlink:href="ObjectReplacements/Object 1" xlink:type="simple" xlink:show="embed" xlink:actuate="onLoad"/><svg:title/><svg:desc/></draw:frame><draw:frame draw:z-index="251658240" draw:id="id1" draw:style-name="a1" draw:name="Picture 1" text:anchor-type="as-char" svg:x="0in" svg:y="0in" svg:width="1.9375in" svg:height="0.69792in" style:rel-width="scale" style:rel-height="scale"><draw:object-ole draw:class-id="00000315-0000-0000-C000-000000000046" xlink:href="Object 2" xlink:type="simple" xlink:show="embed" xlink:actuate="onLoad"/><draw:image xlink:href="ObjectReplacements/Object 2" xlink:type="simple" xlink:show="embed" xlink:actuate="onLoad"/><svg:title/><svg:desc/></draw:frame></text:p>
      <text:p text:style-name="P2"><text:span text:style-name="T3">Project number: 2015-1-ES01-KA219-016273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Ομαδικά παιχνίδια για δέσιμο ομάδας</text:p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Normal"><text:span text:style-name="T14">Όνομα:</text:span></text:p>
          </table:table-cell>
          <table:table-cell table:style-name="TableCell15">
            <text:p text:style-name="Normal"><text:span text:style-name="T16"><text:s/></text:span><text:span text:style-name="T17">Πριγκίπισσα ααααααααα γουάκα γουάκα</text:span></text:p>
          </table:table-cell>
        </table:table-row>
        <table:table-row table:style-name="TableRow18">
          <table:table-cell table:style-name="TableCell19">
            <text:p text:style-name="Normal"><text:span text:style-name="T20">Χρόνος:</text:span></text:p>
          </table:table-cell>
          <table:table-cell table:style-name="TableCell21">
            <text:p text:style-name="Normal"><text:span text:style-name="T22">25 λεπτά</text:span></text:p>
          </table:table-cell>
        </table:table-row>
        <table:table-row table:style-name="TableRow23">
          <table:table-cell table:style-name="TableCell24">
            <text:p text:style-name="Normal"><text:span text:style-name="T25">Επίπεδο:</text:span></text:p>
          </table:table-cell>
          <table:table-cell table:style-name="TableCell26">
            <text:p text:style-name="Normal"><text:span text:style-name="T27">'Ολοι</text:span></text:p>
          </table:table-cell>
        </table:table-row>
        <table:table-row table:style-name="TableRow28">
          <table:table-cell table:style-name="TableCell29">
            <text:p text:style-name="Normal"><text:span text:style-name="T30">Σκοπός:</text:span></text:p>
          </table:table-cell>
          <table:table-cell table:style-name="TableCell31">
            <text:p text:style-name="Normal"><text:span text:style-name="T32">Παιχνίδι γνωριμίας και<text:s/></text:span><text:span text:style-name="T33">συνεργασίας</text:span></text:p>
          </table:table-cell>
        </table:table-row>
        <table:table-row table:style-name="TableRow34">
          <table:table-cell table:style-name="TableCell35">
            <text:p text:style-name="Normal"><text:span text:style-name="T36">Περιγραφή:</text:span>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table-cell table:style-name="TableCell44">
            <text:p text:style-name="P45"/>
            <text:p text:style-name="Normal"><text:span text:style-name="T46">Χωρ</text:span><text:span text:style-name="T47">ίζουμε τα παιδιά σε 2 ομάδες<text:s/></text:span><text:span text:style-name="T48">A</text:span><text:span text:style-name="T49">’ και<text:s/></text:span><text:span text:style-name="T50">B</text:span><text:span text:style-name="T51">.</text:span></text:p>
            <text:p text:style-name="Normal"><text:span text:style-name="T52">Τα παιδιά στέκονται σε 2</text:span><text:span text:style-name="T53"><text:s/>γραμμές απέναντι απέναντι:<text:s/></text:span><text:span text:style-name="T54">A</text:span><text:span text:style-name="T55">’ στη μια πλευρά και<text:s/></text:span><text:span text:style-name="T56">B</text:span><text:span text:style-name="T57"><text:s/>στην άλλη πλευρά.<text:s/></text:span></text:p>
            <text:p text:style-name="P58">Ταυτόχρονα με 2 μεγάλα σχοινιά σχηματίζουμε 2 κύκλους πίσω από κάθε ομάδα.</text:p>
            <text:p text:style-name="Normal"><text:span text:style-name="T59">Διαλέγουμε ένα παιδί<text:s/></text:span><text:span text:style-name="T60">από την<text:s/></text:span><text:span text:style-name="T61">A</text:span><text:span text:style-name="T62"><text:s/>και ένα παιδί από τη<text:s/></text:span><text:span text:style-name="T63">B</text:span><text:span text:style-name="T64"><text:s/>για να σταθούν<text:s/></text:span><text:span text:style-name="T65">πλάτη</text:span><text:span text:style-name="T66"><text:s/>με<text:s/></text:span><text:span text:style-name="T67">πλάτη</text:span><text:span text:style-name="T68">.</text:span></text:p>
            <text:p text:style-name="Normal"><text:span text:style-name="T69">Έ</text:span><text:span text:style-name="T70">ν</text:span><text:span text:style-name="T71">α παιδί πρέπει να πει</text:span><text:span text:style-name="T72">:<text:s/></text:span><text:span text:style-name="T73">"</text:span><text:span text:style-name="T74">Η Πριγκίπισσα ααααααα γουάκα γουάκα είναι πεθαμένη“</text:span><text:span text:style-name="T75"><text:s/>και το άλλο παιδί πρέπει να ρωτήσει διάφορες ερωτήσεις για το θάνατο της πριγκίπισσας. π.χ.<text:s/></text:span><text:span text:style-name="T76">"έπεσε από το κρε</text:span><text:span text:style-name="T77">βάτι και χτύπησε στο κεφάλι</text:span><text:span text:style-name="T78">".</text:span></text:p>
            <text:p text:style-name="P79"><text:s/>Αν οι ερωτήσεις περιέχουν<text:s/>χιούμορ τόσο το καλύτερο.<text:s/></text:p>
            <text:p text:style-name="P80">Την<text:s/>στιγμή που ένα από τα παιδιά γελάσει πρέπει όλοι να τρέξουν και να πηδήξουν μέσα στον κύκλο.<text:s/></text:p>
            <text:p text:style-name="P81">Κάθε φορά που συμβαίνει αυτό η δασκάλα κάνει τον κύκλο του σχοινιού μικρότερο και<text:s/>τα παιδιά πρέπει να βρίσκουν ιδέες για το πώς<text:s/>θα χωρέσουν μέσα στον κύκλο.</text:p>
            <text:p text:style-name="Normal"><text:span text:style-name="T82">Μετά βγαίνουν από<text:s/></text:span><text:span text:style-name="T83">τον κύκλο και ξεκινούν ξανά με «</text:span><text:span text:style-name="T84">Η π</text:span><text:span text:style-name="T85">ριγκίπισσα γουάκα γουάκα πέθανε».</text:span></text:p>
            <text:p text:style-name="P86">Ένα άλλο παιδί ξεκινά τις ερωτήσεις και μόλις<text:s/>κάποιος γελάσει ξαναμπαίνουν στον κύκλο του σχοινιού.</text:p>
            <text:p text:style-name="P87">Το παιχνίδι συνεχίζεται μέχρι τα παιδιά να μην μπορούν να χωρέσουν μέσα στον κύκλο του σχοινιού.</text:p>
            <text:p text:style-name="P88">Μετά μπορούμε να ξεκινήσουμε ένα καινούριο παιχνίδι.<text:s/></text:p>
            <text:p text:style-name="P89"/>
            <text:p text:style-name="P90"/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Normal"><text:span text:style-name="T94">Υλικά:</text:span></text:p>
          </table:table-cell>
          <table:table-cell table:style-name="TableCell95">
            <text:list text:style-name="LFO1" text:continue-numbering="true">
              <text:list-item>
                <text:p text:style-name="P96">δύο σχοινιά<text:s/></text:p>
              </text:list-item>
              <text:list-item>
                <text:p text:style-name="P97"><text:span text:style-name="T98">μ</text:span><text:span text:style-name="T99">ερικούς κώ</text:span><text:span text:style-name="T100">νους για να φτιαχτούν οι 2 γραμμές</text:span></text:p>
              </text:list-item>
            </text:list>
          </table:table-cell>
        </table:table-row>
        <table:table-row table:style-name="TableRow101">
          <table:table-cell table:style-name="TableCell102">
            <text:p text:style-name="Normal"><text:span text:style-name="T103">Παρατηρήσεις:</text:span></text:p>
          </table:table-cell>
          <table:table-cell table:style-name="TableCell104">
            <text:p text:style-name="Normal"><text:span text:style-name="T105">Σαφείς οδηγίες προς τα παιδιά.</text:span></text:p>
            <text:p text:style-name="Normal"><text:span text:style-name="T106">Ο δάσκαλος/α μπορέι να ηχογραφήσει/καταγράψει πόσο καλά μπορούν να συνεργαστούν τα παδιά για να ξεπεράσουν τυχόν δυσκολίες.</text:span></text:p>
            <text:p text:style-name="Normal"><text:span text:style-name="T107">Ο δάσκαλος/α μπορεί να κάνει παρατηρήσεις ως προς<text:s/></text:span><text:span text:style-name="T108">την συμπεριφορά των παιδιών να αλληλεπιδρούν μεταξύ τους.</text:span></text:p>
            <text:p text:style-name="Normal"/>
          </table:table-cell>
        </table:table-row>
        <table:table-row table:style-name="TableRow109">
          <table:table-cell table:style-name="TableCell110">
            <text:p text:style-name="Normal"><text:span text:style-name="T111">Ομάδες:</text:span></text:p>
          </table:table-cell>
          <table:table-cell table:style-name="TableCell112">
            <text:p text:style-name="Normal"><text:span text:style-name="T113">10+</text:span></text:p>
          </table:table-cell>
        </table:table-row>
        <table:table-row table:style-name="TableRow114">
          <table:table-cell table:style-name="TableCell115">
            <text:p text:style-name="Normal"><text:span text:style-name="T116">Ημερομηνία:</text:span></text:p>
          </table:table-cell>
          <table:table-cell table:style-name="TableCell117">
            <text:p text:style-name="Normal"/>
          </table:table-cell>
        </table:table-row>
        <table:table-row table:style-name="TableRow118">
          <table:table-cell table:style-name="TableCell119">
            <text:p text:style-name="Normal"><text:span text:style-name="T120">Πλεονεκτήματα:</text:span></text:p>
          </table:table-cell>
          <table:table-cell table:style-name="TableCell121">
            <text:p text:style-name="Normal"/>
          </table:table-cell>
        </table:table-row>
        <table:table-row table:style-name="TableRow122">
          <table:table-cell table:style-name="TableCell123">
            <text:p text:style-name="Normal"><text:span text:style-name="T124">Μειονεκτήματα:</text:span></text:p>
          </table:table-cell>
          <table:table-cell table:style-name="TableCell125">
            <text:p text:style-name="Normal"><text:span text:style-name="T126">Κάποια παιδιά<text:s/></text:span><text:span text:style-name="T127">μπορέι να κάνουν πίσω γιατί θα θεωρήσουν το παιχνίδι αστείο.</text:span></text:p>
          </table:table-cell>
        </table:table-row>
        <table:table-row table:style-name="TableRow128">
          <table:table-cell table:style-name="TableCell129">
            <text:p text:style-name="Normal"><text:span text:style-name="T130">Άλλα σχόλια/ Εισηγήσεις</text:span></text:p>
          </table:table-cell>
          <table:table-cell table:style-name="TableCell131">
            <text:p text:style-name="Normal"><text:span text:style-name="T132">Ένα καλό ομαδικό παιχνίδι για να ζεσταθεί η ομάδα και να χτιστεί μια καλή σχέση μεταξύ των παιδιών.<text:s/></text:span></text:p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rosita</dc:creator>
    <meta:creation-date>2018-06-10T07:56:00Z</meta:creation-date>
    <dc:date>2018-06-10T08:03:00Z</dc:date>
    <meta:template xlink:href="Normal" xlink:type="simple"/>
    <meta:editing-cycles>2</meta:editing-cycles>
    <meta:editing-duration>PT420S</meta:editing-duration>
    <meta:document-statistic meta:page-count="2" meta:paragraph-count="4" meta:word-count="301" meta:character-count="2019" meta:row-count="14" meta:non-whitespace-character-count="1722"/>
  </office:meta>
</office:document-meta>
</file>