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P2" style:parent-style-name="Normal" style:family="paragraph">
      <style:paragraph-properties fo:margin-bottom="0.0833in"/>
    </style:style>
    <style:style style:name="P3" style:parent-style-name="Normal" style:family="paragraph">
      <style:paragraph-properties fo:margin-bottom="0.0833in"/>
    </style:style>
    <style:style style:name="P4" style:parent-style-name="Normal" style:family="paragraph">
      <style:paragraph-properties fo:margin-bottom="0.0833in"/>
    </style:style>
    <style:style style:name="T5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P6" style:parent-style-name="Normal" style:family="paragraph">
      <style:paragraph-properties fo:margin-bottom="0.0833in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5.109in" style:use-optimal-column-width="false"/>
    </style:style>
    <style:style style:name="Table7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 fo:language="el" fo:country="G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fo:language="el" fo:country="GR"/>
    </style:style>
    <style:style style:name="T38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48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49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0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1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2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3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4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5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6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7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P68" style:parent-style-name="Normal" style:family="paragraph">
      <style:text-properties fo:language="el" fo:country="G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1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" style:parent-style-name="Normal" style:family="paragraph">
      <style:paragraph-properties fo:margin-bottom="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4" text:anchor-type="paragraph" svg:x="5.07292in" svg:y="0in" svg:width="1.55208in" svg:height="1.5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1" text:anchor-type="as-char" svg:x="0in" svg:y="0in" svg:width="1.9375in" svg:height="0.6979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/>
      <text:p text:style-name="P3"/>
      <text:p text:style-name="P4"><text:span text:style-name="T5">Project number: 2015-1-ES01-KA219-016273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Ομαδικά παιχνίδια για δέσιμο ομάδας</text:span></text:p>
          </table:table-cell>
          <table:covered-table-cell/>
        </table:table-row>
        <table:table-row table:style-name="TableRow14">
          <table:table-cell table:style-name="TableCell15">
            <text:p text:style-name="Normal"><text:span text:style-name="T16">Όνομα:</text:span></text:p>
          </table:table-cell>
          <table:table-cell table:style-name="TableCell17">
            <text:p text:style-name="Normal"><text:span text:style-name="T18">Το ζωντανό κρεβάτι</text:span></text:p>
          </table:table-cell>
        </table:table-row>
        <table:table-row table:style-name="TableRow19">
          <table:table-cell table:style-name="TableCell20">
            <text:p text:style-name="Normal"><text:span text:style-name="T21">Χρόνος:</text:span></text:p>
          </table:table-cell>
          <table:table-cell table:style-name="TableCell22">
            <text:p text:style-name="Normal"><text:span text:style-name="T23">30-45 λεπτά</text:span></text:p>
          </table:table-cell>
        </table:table-row>
        <table:table-row table:style-name="TableRow24">
          <table:table-cell table:style-name="TableCell25">
            <text:p text:style-name="Normal"><text:span text:style-name="T26">Επίπεδο:</text:span></text:p>
          </table:table-cell>
          <table:table-cell table:style-name="TableCell27">
            <text:p text:style-name="Normal"><text:span text:style-name="T28">Όλοι</text:span></text:p>
          </table:table-cell>
        </table:table-row>
        <table:table-row table:style-name="TableRow29">
          <table:table-cell table:style-name="TableCell30">
            <text:p text:style-name="Normal"><text:span text:style-name="T31">Σκοπός:</text:span></text:p>
          </table:table-cell>
          <table:table-cell table:style-name="TableCell32">
            <text:p text:style-name="Normal"><text:span text:style-name="T33">Ομαδική Συνοχή/ Εμπιστοσύνη στους άλλους</text:span></text:p>
          </table:table-cell>
        </table:table-row>
        <table:table-row table:style-name="TableRow34">
          <table:table-cell table:style-name="TableCell35">
            <text:p text:style-name="Normal"><text:span text:style-name="T36">Περιγραφ</text:span><text:span text:style-name="T37">ή</text:span><text:span text:style-name="T38">: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Normal"><text:span text:style-name="T47">1. <text:s/>5 – 7 παιδιά σε κάθε ομάδα.</text:span></text:p>
            <text:p text:style-name="Normal"><text:span text:style-name="T48">2. Τα παιδιά πρέπει να καθήσουν στα γόνατά τους ο ένας δίπλα στον άλλο. <text:s/>Μετά πρέπει να τοποθετήσουν τα χέρια τους μπροστά τους. Οι ώμοι τους πρέπει να<text:s/></text:span><text:span text:style-name="T49">είναι ενωμένοι και λίγο ανυψωμένοι.</text:span></text:p>
            <text:p text:style-name="Normal"><text:span text:style-name="T50">3. Έ</text:span><text:span text:style-name="T51">να άλλο παιδί από την ομάδα πρέπει να ξαπλώσει στην πλάτη τους και να κοιμηθεί.</text:span></text:p>
            <text:p text:style-name="Normal"><text:span text:style-name="T52">4. Όταν χτυπήσει το κουδούνι τα μεσάνυκτα , το ζωντανό κρεβάτι πρέπει να μετακινηθεί μπροστά σαν ομάδα, όλοι μαζί, έτσι ώστε να μείνουν<text:s/></text:span><text:span text:style-name="T53">ενωμένοι και το παιδί που κοιμάται από πάνω τους να μην πέσει κάτω στο έδαφος.</text:span></text:p>
            <text:p text:style-name="Normal"><text:span text:style-name="T54">5. Ο δάσκαλος/α ή ένα παιδί μπορέι να χτυπά το κουδούνι.</text:span></text:p>
          </table:table-cell>
        </table:table-row>
        <table:table-row table:style-name="TableRow55">
          <table:table-cell table:style-name="TableCell56">
            <text:p text:style-name="Normal"><text:span text:style-name="T57">Υλικά:</text:span></text:p>
          </table:table-cell>
          <table:table-cell table:style-name="TableCell58">
            <text:p text:style-name="Normal"><text:span text:style-name="T59">Δεν χρειάζεται</text:span></text:p>
            <text:p text:style-name="Normal"/>
          </table:table-cell>
        </table:table-row>
        <table:table-row table:style-name="TableRow60">
          <table:table-cell table:style-name="TableCell61">
            <text:p text:style-name="Normal"><text:span text:style-name="T62">Παρατηρήσεις:</text:span></text:p>
          </table:table-cell>
          <table:table-cell table:style-name="TableCell63">
            <text:p text:style-name="Normal"><text:span text:style-name="T64">Ανοικτός χώρος για καλύτερη επίδοση.</text:span></text:p>
            <text:p text:style-name="Normal"><text:span text:style-name="T65">Ξεκάθαρες οδηγίες από την αρχή.</text:span></text:p>
            <text:p text:style-name="Normal"><text:span text:style-name="T66">Μουσική μπορ</text:span><text:span text:style-name="T67">εί να προσθεθεί κατά τη διάρκεια του παιχνιδιού.</text:span></text:p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Ομάδες:</text:span>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<text:span text:style-name="T75">Ημερομηνίες:</text:span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<text:span text:style-name="T79">Πλεονεκτήματα:</text:span>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<text:span text:style-name="T83">Μειονεκτήματα:</text:span>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<text:span text:style-name="T87">Άλλα σχόλια/ Εισηγήσεις</text:span></text:p>
          </table:table-cell>
          <table:table-cell table:style-name="TableCell88">
            <text:p text:style-name="Normal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sita</dc:creator>
    <meta:creation-date>2018-06-10T06:49:00Z</meta:creation-date>
    <dc:date>2018-06-10T08:29:00Z</dc: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